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4" style:family="table-column">
      <style:table-column-properties style:column-width="1.0125in" style:use-optimal-column-width="false"/>
    </style:style>
    <style:style style:name="TableColumn35" style:family="table-column">
      <style:table-column-properties style:column-width="2.6229in" style:use-optimal-column-width="false"/>
    </style:style>
    <style:style style:name="TableColumn36" style:family="table-column">
      <style:table-column-properties style:column-width="2.509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33" style:family="table">
      <style:table-properties style:width="6.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5" style:family="table-row">
      <style:table-row-properties style:min-row-height="0.680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7" style:family="table-row">
      <style:table-row-properties style:min-row-height="1.26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5" style:family="table-row">
      <style:table-row-properties style:min-row-height="0.386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13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The use of phrasal verbs</text:span></text:p>
      <text:p text:style-name="P18"><text:span text:style-name="T19">METHODS:<text:s/></text:span><text:span text:style-name="T20">Teacher’s exposition, group work, question and answer</text:span></text:p>
      <text:p text:style-name="P21"><text:span text:style-name="T22">REFERENCE: Excel and Advance<text:s/></text:span><text:span text:style-name="T23">in English grade 12 pg 10-11, teacher’s own materials</text:span></text:p>
      <text:p text:style-name="P24"><text:span text:style-name="T25">T/L AIDS: pupils’</text:span><text:span text:style-name="T26"><text:s/>books, <text:s/>chart showing further examples on phrasal verbs</text:span></text:p>
      <text:p text:style-name="P27"><text:span text:style-name="T28">SPECIFIC OUTCOMES</text:span><text:span text:style-name="T29">: Having the teacher taught the lesson, PSBAT:</text:span></text:p>
      <text:p text:style-name="P30"><text:tab/>1. Construct their sentences orally using the learnt structure correctly.</text:p>
      <text:p text:style-name="P31"><text:tab/>2. Apply the use of phrasal verbs in their daily lives</text:p>
      <text:p text:style-name="P32"><text:tab/>3.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GES</text:p>
          </table:table-cell>
          <table:table-cell table:style-name="TableCell41">
            <text:p text:style-name="P42">TEACHER’S ACTIVITIES</text:p>
          </table:table-cell>
          <table:table-cell table:style-name="TableCell43">
            <text:p text:style-name="P44">LEARNER’S ACTIVITIES</text:p>
          </table:table-cell>
          <table:table-cell table:style-name="TableCell45">
            <text:p text:style-name="P46">TIME</text:p>
          </table:table-cell>
        </table:table-row>
        <table:table-row table:style-name="TableRow47">
          <table:table-cell table:style-name="TableCell48">
            <text:p text:style-name="P49">INTRO: brainstorming<text:s/></text:p>
          </table:table-cell>
          <table:table-cell table:style-name="TableCell50">
            <text:p text:style-name="P51">Revision on verbs</text:p>
            <text:p text:style-name="P52">Introduce the topic by writing it on the board- Phrasal Verbs</text:p>
          </table:table-cell>
          <table:table-cell table:style-name="TableCell53">
            <text:p text:style-name="P54">Revision on verbs</text:p>
            <text:p text:style-name="P55">Copy the topic in their exercise book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ule explanation</text:p>
            <text:p text:style-name="P61"/>
            <text:p text:style-name="P62"/>
            <text:p text:style-name="P63"/>
            <text:p text:style-name="P64">Example:</text:p>
            <text:p text:style-name="P65"/>
          </table:table-cell>
          <table:table-cell table:style-name="TableCell66">
            <text:p text:style-name="P67">A phrasal verb is usually an idiomatic phrase consisting of a verb and another element, typically either an adverb (as in break down) or a preposition (as in look forward to) and whose meaning is usually different from the literal meanings of the combined words.</text:p>
            <text:list text:style-name="LFO1" text:continue-numbering="true">
              <text:list-item>
                <text:p text:style-name="P68">Mercy takes after her father. (resemble)</text:p>
              </text:list-item>
              <text:list-item>
                <text:p text:style-name="P69">My best friend was cheered up when she failed her exam paper. (encouraged)</text:p>
              </text:list-item>
              <text:list-item>
                <text:p text:style-name="P70">She made up a story to escape punishment. (Invented).</text:p>
              </text:list-item>
            </text:list>
            <text:p text:style-name="P71">Show a chart that has further examples on phrasal verbs</text:p>
          </table:table-cell>
          <table:table-cell table:style-name="TableCell72">
            <text:p text:style-name="P73">Listen carefully to the teacher’s explanations and examples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Copy the examples in their exercise books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Oral practice</text:p>
            <text:p text:style-name="P88"/>
          </table:table-cell>
          <table:table-cell table:style-name="TableCell89">
            <text:p text:style-name="P90">-Tell the learners to construct their own sentences orally</text:p>
            <text:p text:style-name="P91">-Listen carefully and correct their errors</text:p>
          </table:table-cell>
          <table:table-cell table:style-name="TableCell92">
            <text:p text:style-name="P93">-construct their own sentences orally using the learnt structure</text:p>
            <text:p text:style-name="P94">- make correction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Written practice</text:p>
            <text:p text:style-name="P100"/>
            <text:p text:style-name="P101"/>
            <text:p text:style-name="P102"/>
          </table:table-cell>
          <table:table-cell table:style-name="TableCell103">
            <text:p text:style-name="P104">Tell the learners to write their sentences using phrasal verbs</text:p>
            <text:p text:style-name="P105"/>
            <text:p text:style-name="P106">Go round and mark</text:p>
          </table:table-cell>
          <table:table-cell table:style-name="TableCell107">
            <text:p text:style-name="P108">Copy the instruction and write the exercise.</text:p>
            <text:p text:style-name="P109"/>
            <text:p text:style-name="P110">Hand in their books for marking</text:p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Conclusion</text:p>
            <text:p text:style-name="P118"/>
          </table:table-cell>
          <table:table-cell table:style-name="TableCell119">
            <text:p text:style-name="P120">Go through the main points of the lesson</text:p>
          </table:table-cell>
          <table:table-cell table:style-name="TableCell121">
            <text:p text:style-name="P122">Make corrections</text:p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</table:table-cell>
        </table:table-row>
      </table:table>
      <text:p text:style-name="P129">EVALUATION:</text:p>
      <text:p text:style-name="P130"/>
      <text:p text:style-name="P1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54:00Z</meta:creation-date>
    <dc:date>2021-03-06T20:55:00Z</dc:date>
    <meta:template xlink:href="Normal" xlink:type="simple"/>
    <meta:editing-cycles>1</meta:editing-cycles>
    <meta:editing-duration>PT60S</meta:editing-duration>
    <meta:document-statistic meta:page-count="2" meta:paragraph-count="3" meta:word-count="289" meta:character-count="1938" meta:row-count="13" meta:non-whitespace-character-count="1652"/>
  </office:meta>
</office:document-meta>
</file>